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13 en 15 Leeuwarden, (11050366) plaatsen van een vaste steiger, van 7 t/m 30 maart 2022, verzenddatum 25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auw 13 en 15 Leeuwarden, (11050366) plaatsen van een vaste steiger, van 7 t/m 30 maart 2022, verzenddatum 25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85</meta:user-defined>
    <meta:user-defined meta:name="OVERHEIDop.GmbID/DC.identifier">gmb-2022-39085</meta:user-defined>
    <meta:user-defined meta:name="OVERHEIDop.versieInformatie"/>
  </office:meta>
</office:document-meta>
</file>