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verduurzamen van de woning aan Jan van Galenlaan 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8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augustus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84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4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4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verduurzamen van de woning aan Jan van Galenlaan 5 Voorthuiz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47</meta:user-defined>
    <meta:user-defined meta:name="OVERHEIDop.GmbID/DC.identifier">gmb-2022-390847</meta:user-defined>
    <meta:user-defined meta:name="OVERHEIDop.versieInformatie"/>
  </office:meta>
</office:document-meta>
</file>