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erappel 4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2</text:p>
            <text:p text:style-name="common-al">Zaaknummer 2022W17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erappel 4 Nijkerk, het plaatsen van een dakkap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0</meta:user-defined>
    <meta:user-defined meta:name="OVERHEIDop.GmbID/DC.identifier">gmb-2022-390840</meta:user-defined>
    <meta:user-defined meta:name="OVERHEIDop.versieInformatie"/>
  </office:meta>
</office:document-meta>
</file>