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lokkegat 12 Lunteren, het veranderen van de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augustus 2022</text:p>
            <text:p text:style-name="common-al">Zaaknummer 2022W172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0836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3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3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lokkegat 12 Lunteren, het veranderen van de uitrit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836</meta:user-defined>
    <meta:user-defined meta:name="OVERHEIDop.GmbID/DC.identifier">gmb-2022-390836</meta:user-defined>
    <meta:user-defined meta:name="OVERHEIDop.versieInformatie"/>
  </office:meta>
</office:document-meta>
</file>