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Immenweg 18 A Lunteren, het aanleggen van een verhar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7 september 2022</text:p>
            <text:p text:style-name="common-al">Zaaknummer 2022W169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83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3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3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Immenweg 18 A Lunteren, het aanleggen van een verharde uitrit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32</meta:user-defined>
    <meta:user-defined meta:name="OVERHEIDop.GmbID/DC.identifier">gmb-2022-390832</meta:user-defined>
    <meta:user-defined meta:name="OVERHEIDop.versieInformatie"/>
  </office:meta>
</office:document-meta>
</file>