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tijdelijk plaatsen van een woonunit aan Vossenweg 8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689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2 augustus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9083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3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083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tijdelijk plaatsen van een woonunit aan Vossenweg 8 Zwartebroek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0830</meta:user-defined>
    <meta:user-defined meta:name="OVERHEIDop.GmbID/DC.identifier">gmb-2022-390830</meta:user-defined>
    <meta:user-defined meta:name="OVERHEIDop.versieInformatie"/>
  </office:meta>
</office:document-meta>
</file>