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Zonneoordlaan 61 A Ede, het kappen van 1 fijnsp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5 augustus 2022</text:p>
            <text:p text:style-name="common-al">Zaaknummer 2022W1677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90827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827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827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Zonneoordlaan 61 A Ede, het kappen van 1 fijnspar.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0827</meta:user-defined>
    <meta:user-defined meta:name="OVERHEIDop.GmbID/DC.identifier">gmb-2022-390827</meta:user-defined>
    <meta:user-defined meta:name="OVERHEIDop.versieInformatie"/>
  </office:meta>
</office:document-meta>
</file>