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Buntwal 19 Nijkerkerveen, het gebruiken van het bijgebouw als pre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augustus 2022</text:p>
            <text:p text:style-name="common-al">Zaaknummer 2022W16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082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2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2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Buntwal 19 Nijkerkerveen, het gebruiken van het bijgebouw als pre mantelzorgwoning.</meta:user-defined>
    <meta:user-defined meta:name="DCTERMS.W3CDTF/DCTERMS.available">2022-08-31</meta:user-defined>
    <meta:user-defined meta:name="DCTERMS.W3CDTF/OVERHEIDop.jaargang">2022</meta:user-defined>
    <meta:user-defined meta:name="OVERHEIDop.publicationIssue">390825</meta:user-defined>
    <meta:user-defined meta:name="OVERHEIDop.GmbID/DC.identifier">gmb-2022-390825</meta:user-defined>
    <meta:user-defined meta:name="OVERHEIDop.versieInformatie"/>
  </office:meta>
</office:document-meta>
</file>