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ielweg 4 Lunteren, het realiseren van een zorgunit in de garage en het bouw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5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ielweg 4 Lunteren, het realiseren van een zorgunit in de garage en het bouwen van een fietsenberg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2</meta:user-defined>
    <meta:user-defined meta:name="OVERHEIDop.GmbID/DC.identifier">gmb-2022-390812</meta:user-defined>
    <meta:user-defined meta:name="OVERHEIDop.versieInformatie"/>
  </office:meta>
</office:document-meta>
</file>