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rstelbesluit: Boeninksteeg 4 in Zelhem, het veranderen van een milieu inrichting</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Bronckhorst een besluit genomen op de aanvraag voor een omgevingsvergunning. De aanvraag is geregistreerd onder kenmerk 18767467. De aanvraag gaat over het veranderen van een inrichting milieu aan de Boeninksteeg 4 in Zelhem.</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08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rstelbesluit: Boeninksteeg 4 in Zelhem, het veranderen van een milieu inrichting</meta:user-defined>
    <meta:user-defined meta:name="DCTERMS.W3CDTF/DCTERMS.available">2022-01-31</meta:user-defined>
    <meta:user-defined meta:name="DCTERMS.W3CDTF/OVERHEIDop.jaargang">2022</meta:user-defined>
    <meta:user-defined meta:name="OVERHEIDop.externeBijlage">Aanvraagformulier (publiceerbare versie)|exb-2022-5744</meta:user-defined>
    <meta:user-defined meta:name="OVERHEIDop.externeBijlage">Herstelbesluit OBM en aanmeldingsnotitie|exb-2022-5745</meta:user-defined>
    <meta:user-defined meta:name="OVERHEIDop.publicationIssue">39081</meta:user-defined>
    <meta:user-defined meta:name="OVERHEIDop.GmbID/DC.identifier">gmb-2022-39081</meta:user-defined>
    <meta:user-defined meta:name="OVERHEIDop.versieInformatie"/>
  </office:meta>
</office:document-meta>
</file>