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Duifhuisstraat ong. perceel G.2041-2042-2043-206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70</text:p>
            <text:p text:style-name="common-al">Uiterste beslistermijn 11 oktober 2022</text:p>
            <text:p text:style-name="common-al">de realisatie van 4 rijwoningen "t Smidje"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080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0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0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270</meta:user-defined>
    <meta:user-defined meta:name="DCTERMS.abstract">de realisatie van 4 rijwoningen "t Smidje" - verlenging beslistermijn</meta:user-defined>
    <dc:language>nl</dc:language>
    <meta:user-defined meta:name="OVERHEIDop.locatietype/OVERHEIDop.gebiedsmarkering">Weg</meta:user-defined>
    <meta:user-defined meta:name="DC.title">Verlenging van de beslistermijn Duifhuisstraat ong. perceel G.2041-2042-2043-2069 in Sint-Michielsgestel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07</meta:user-defined>
    <meta:user-defined meta:name="OVERHEIDop.GmbID/DC.identifier">gmb-2022-390807</meta:user-defined>
    <meta:user-defined meta:name="OVERHEIDop.versieInformatie"/>
  </office:meta>
</office:document-meta>
</file>