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asbergerweg 0 Ede, het verplaatsen van het kunstwerk De Zaa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2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asbergerweg 0 Ede, het verplaatsen van het kunstwerk De Zaaie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92</meta:user-defined>
    <meta:user-defined meta:name="OVERHEIDop.GmbID/DC.identifier">gmb-2022-390792</meta:user-defined>
    <meta:user-defined meta:name="OVERHEIDop.versieInformatie"/>
  </office:meta>
</office:document-meta>
</file>