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zoom 00 De Haverkamp Lunteren, ontsluiting bouwterrein ten behoeve van aan- en afvoer bouw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2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zoom 00 De Haverkamp Lunteren, ontsluiting bouwterrein ten behoeve van aan- en afvoer bouwmaterial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0</meta:user-defined>
    <meta:user-defined meta:name="OVERHEIDop.GmbID/DC.identifier">gmb-2022-390790</meta:user-defined>
    <meta:user-defined meta:name="OVERHEIDop.versieInformatie"/>
  </office:meta>
</office:document-meta>
</file>