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flaan 10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ugustus 2022</text:p>
            <text:p text:style-name="common-al">Zaaknummer 2022W11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8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8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flaan 10 Ede, het uitbreiden van de won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89</meta:user-defined>
    <meta:user-defined meta:name="OVERHEIDop.GmbID/DC.identifier">gmb-2022-390789</meta:user-defined>
    <meta:user-defined meta:name="OVERHEIDop.versieInformatie"/>
  </office:meta>
</office:document-meta>
</file>