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Edeseweg 0 tegenover nr. 190 en 206 Harskamp, het kappen van 3 beu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augustus 2022</text:p>
            <text:p text:style-name="common-al">Zaaknummer 2022W116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0787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78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78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Edeseweg 0 tegenover nr. 190 en 206 Harskamp, het kappen van 3 beuken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787</meta:user-defined>
    <meta:user-defined meta:name="OVERHEIDop.GmbID/DC.identifier">gmb-2022-390787</meta:user-defined>
    <meta:user-defined meta:name="OVERHEIDop.versieInformatie"/>
  </office:meta>
</office:document-meta>
</file>