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Barneveldseweg 38  Lunteren, veranderen van de activite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0032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90771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771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771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Barneveldseweg 38  Lunteren, veranderen van de activiteiten.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0771</meta:user-defined>
    <meta:user-defined meta:name="OVERHEIDop.GmbID/DC.identifier">gmb-2022-390771</meta:user-defined>
    <meta:user-defined meta:name="OVERHEIDop.versieInformatie"/>
  </office:meta>
</office:document-meta>
</file>