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3434 IJsclubweg 2 te Tilburg, 2022 1028-B-Pallieter Mixed Hockey Toernooi, aangevraagd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Pallieter Mixed Hockey Toernooi op 28 oktober 2022 van 12.00 tot </text:p>
            <text:p text:style-name="common-al">23.30 uur op de locaties IJsclubweg 2 in Tilburg.</text:p>
            <text:p text:style-name="common-al">De opbouw vindt plaats van 20 tot en met 28 oktober, tussen 08.00 en 21.00 uur.</text:p>
            <text:p text:style-name="common-al">De afbouw vindt plaats van 29 oktober tot en met 1 november, tussen 8-08.00 en </text:p>
            <text:p text:style-name="common-al">21.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434 - I - IJsclub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7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3434 IJsclubweg 2 te Tilburg, 2022 1028-B-Pallieter Mixed Hockey Toernooi, aangevraagd 3 augustus 2022</meta:user-defined>
    <meta:user-defined meta:name="DCTERMS.W3CDTF/DCTERMS.available">2022-08-31</meta:user-defined>
    <meta:user-defined meta:name="DCTERMS.W3CDTF/OVERHEIDop.jaargang">2022</meta:user-defined>
    <meta:user-defined meta:name="OVERHEIDop.publicationIssue">390764</meta:user-defined>
    <meta:user-defined meta:name="OVERHEIDop.GmbID/DC.identifier">gmb-2022-390764</meta:user-defined>
    <meta:user-defined meta:name="OVERHEIDop.versieInformatie"/>
  </office:meta>
</office:document-meta>
</file>