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84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Z/22/195719 / W2022-0441 voor een omgevingsvergunning betreffende het wijzigen van de gevel op locatie Nolleweg 84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7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lleweg 84 te Melissan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56</meta:user-defined>
    <meta:user-defined meta:name="OVERHEIDop.GmbID/DC.identifier">gmb-2022-390756</meta:user-defined>
    <meta:user-defined meta:name="OVERHEIDop.versieInformatie"/>
  </office:meta>
</office:document-meta>
</file>