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grondverkoop – Dokweg in Terneuzen - voor uitbreiding 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Dokweg 21 in Terneuzen</text:p>
            <text:p text:style-name="common-al">Perceel: Gemeente Terneuzen, sectie M. nummer 3002 (ged)</text:p>
            <text:p text:style-name="common-al">Perceelgrootte: ca. 150 m²</text:p>
            <text:p text:style-name="common-al"/>
            <text:p text:style-name="common-al">De gemeente Terneuzen is voornemens om bovengenoemd perceel grond te verkopen aan G. van den Berg. De uitgifte vindt plaats ten behoeve van de realisatie van extra tuin. Op basis van de op dit moment ingediende instemmingsaanvragen gaat de gemeente ervan uit dat G. van den Berg de enig geïnteresseerde is om het perceel te kopen, omdat hij de eigenaar is van de naastgelegen woning. </text:p>
            <text:p text:style-name="common-al"/>
            <text:p text:style-name="common-al">De gemeente meent op grond van het voorgaande dat G. van den Berg de enige serieuze gegadigde is om het perceel grond te kopen. Mocht een belanghebbende bezwaren hebben tegen deze uitgifte, dan dient hij die bezwaren binnen drie weken na publicatie van dit bericht kenbaar te maken door een kort geding aanhangig te maken bij de rechtbank Zeeland-West Brabant. Blijft een kort geding uit, dan is de gemeente vrij om (verder) gevolg te geven aan haar voornemen tot verkoop. </text:p>
            <text:p text:style-name="common-al">Met deze publicatie geeft de gemeente uitvoering aan het 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
                    <text:p text:style-name="table_al">Terneuzen, 31 augustus 2022</text:p>
                  </table:table-cell>
                </table:table-row>
                <table:table-row table:style-name="row">
                  <table:table-cell table:style-name="entry" table:number-rows-spanned="1" table:number-columns-spanned="1">
                    <text:p text:style-name="table_al"/>
                    <text:p text:style-name="table_al">J.G. (Jan) Princen CCMM, 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073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3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3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Voorgenomen grondverkoop – Dokweg in Terneuzen - voor uitbreiding tuin</meta:user-defined>
    <meta:user-defined meta:name="DCTERMS.W3CDTF/DCTERMS.available">2022-08-31</meta:user-defined>
    <meta:user-defined meta:name="DCTERMS.W3CDTF/OVERHEIDop.jaargang">2022</meta:user-defined>
    <meta:user-defined meta:name="OVERHEIDop.publicationIssue">390738</meta:user-defined>
    <meta:user-defined meta:name="OVERHEIDop.GmbID/DC.identifier">gmb-2022-390738</meta:user-defined>
    <meta:user-defined meta:name="OVERHEIDop.versieInformatie"/>
  </office:meta>
</office:document-meta>
</file>