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ude Kerkstraat 2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5 augustus 2022 de aanvraag met zaaknummer <text:span text:style-name="nadrukvet">W-AOV</text:span><text:span text:style-name="nadrukvet">2</text:span><text:span text:style-name="nadrukvet">20412</text:span> voor het realiseren van een uitbouw met dakterras (achterzijde woning) en het plaatsen van een bijgebouw t.b.v. gebruik als B&amp;B op de locatie <text:span text:style-name="nadrukvet">Oude Kerkstraat 26 in Philippine</text:span> op verzoek van de aanvrager in te trekken.</text:p>
            <text:p text:style-name="common-al"/>
            <text:p text:style-name="common-al">Terneuzen, 31 augustus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73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Oude Kerkstraat 26 in Philippin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36</meta:user-defined>
    <meta:user-defined meta:name="OVERHEIDop.GmbID/DC.identifier">gmb-2022-390736</meta:user-defined>
    <meta:user-defined meta:name="OVERHEIDop.versieInformatie"/>
  </office:meta>
</office:document-meta>
</file>