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77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ugustus 2022 een aanvraag omgevingsvergunning met zaaknummer <text:span text:style-name="nadrukvet">W-AOV220431</text:span> hebben ontvangen voor het brandveilig gebruiken van het pand op de locatie <text:span text:style-name="nadrukvet">Noordstraat 77a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073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straat 77a in Terneu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34</meta:user-defined>
    <meta:user-defined meta:name="OVERHEIDop.GmbID/DC.identifier">gmb-2022-390734</meta:user-defined>
    <meta:user-defined meta:name="OVERHEIDop.versieInformatie"/>
  </office:meta>
</office:document-meta>
</file>