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nexpected Journey 2022 (BUas introductieweek)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315</text:p>
            <text:p text:style-name="common-al">Ingekomen: 03-08-2022</text:p>
            <text:p text:style-name="common-al">Locatie: Terheijdenseweg 506 4826AB Breda</text:p>
            <text:p text:style-name="common-al">Omschrijving: Unexpected Journey 2022 (BUas introductieweek)</text:p>
            <text:p text:style-name="common-al">Periode: van 30-08-2022 00:00 uur tot 02-09-2022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73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315</meta:user-defined>
    <meta:user-defined meta:name="DCTERMS.abstract">Unexpected Journey 2022 (BUas introductieweek)</meta:user-defined>
    <dc:language>nl</dc:language>
    <meta:user-defined meta:name="OVERHEIDop.locatietype/OVERHEIDop.gebiedsmarkering">Punt</meta:user-defined>
    <meta:user-defined meta:name="DC.title">Aanvraag evenementenvergunning, Unexpected Journey 2022 (BUas introductieweek), Terheijdenseweg 506 4826AB Breda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732</meta:user-defined>
    <meta:user-defined meta:name="OVERHEIDop.GmbID/DC.identifier">gmb-2022-390732</meta:user-defined>
    <meta:user-defined meta:name="OVERHEIDop.versieInformatie"/>
  </office:meta>
</office:document-meta>
</file>