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J.H. Bavinck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548</text:span>
          </text:p>
            <text:p text:style-name="common-al">Gemeente Amstelveen heeft op 25 augustus 2022 een aanvraag omgevingsvergunning ontvangen voor het afwijken van het bestemmingsplan t.b.v. het huisvesten van Oekrainers voor een periode van maximaal 3 jaar. De locatie is Prof. J.H. Bavinck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72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2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2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Amstelveen - aanvraag omgevingsvergunning ontvangen - Prof. J.H. Bavincklaan 1 in Amstelve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26</meta:user-defined>
    <meta:user-defined meta:name="OVERHEIDop.GmbID/DC.identifier">gmb-2022-390726</meta:user-defined>
    <meta:user-defined meta:name="OVERHEIDop.versieInformatie"/>
  </office:meta>
</office:document-meta>
</file>