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Uiterweg 31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6572</text:span>
          </text:p>
            <text:p text:style-name="common-al">Gemeente Aalsmeer heeft op 26 augustus 2022 een aanvraag omgevingsvergunning ontvangen voor het vervangen van de bestaande brug (oprit). De locatie is Uiterweg 31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90724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72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72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Aalsmeer - aanvraag omgevingsvergunning ontvangen - Uiterweg 311 in Aalsmeer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724</meta:user-defined>
    <meta:user-defined meta:name="OVERHEIDop.GmbID/DC.identifier">gmb-2022-390724</meta:user-defined>
    <meta:user-defined meta:name="OVERHEIDop.versieInformatie"/>
  </office:meta>
</office:document-meta>
</file>