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innaeusstraat ter hoogte van 27, verzoek om af te wijken van het bestemmingsplan in verband met een tijdelijk bouwwerk (Kitchen Compound), ingekomen 25 augustus 2022, ODIJ-Z-22-1125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72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Zandvoort, ingekomen aanvraag omgevingsvergunning Linnaeusstraat ter hoogte van 27, verzoek om af te wijken van het bestemmingsplan in verband met een tijdelijk bouwwerk (Kitchen Compound), ingekomen 25 augustus 2022, ODIJ-Z-22-112554</meta:user-defined>
    <meta:user-defined meta:name="DCTERMS.W3CDTF/DCTERMS.available">2022-09-01</meta:user-defined>
    <meta:user-defined meta:name="DCTERMS.W3CDTF/OVERHEIDop.jaargang">2022</meta:user-defined>
    <meta:user-defined meta:name="OVERHEIDop.publicationIssue">390720</meta:user-defined>
    <meta:user-defined meta:name="OVERHEIDop.GmbID/DC.identifier">gmb-2022-390720</meta:user-defined>
    <meta:user-defined meta:name="OVERHEIDop.versieInformatie"/>
  </office:meta>
</office:document-meta>
</file>