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pres Ski Met Mie" aan de Lemerijweg te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het houden van een evenement genaamd: Apres Ski Met Mie. Het evenement is gepland op <text:span text:style-name="nadrukvet">19 maart 2022</text:span> aan de Lemerijweg te Hengelo. De aanvraag is geregistreerd onder zaaknummer EV-2022-00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7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Apres Ski Met Mie" aan de Lemerijweg te Hengelo</meta:user-defined>
    <meta:user-defined meta:name="DCTERMS.W3CDTF/DCTERMS.available">2022-01-31</meta:user-defined>
    <meta:user-defined meta:name="DCTERMS.W3CDTF/OVERHEIDop.jaargang">2022</meta:user-defined>
    <meta:user-defined meta:name="OVERHEIDop.publicationIssue">39071</meta:user-defined>
    <meta:user-defined meta:name="OVERHEIDop.GmbID/DC.identifier">gmb-2022-39071</meta:user-defined>
    <meta:user-defined meta:name="OVERHEIDop.versieInformatie"/>
  </office:meta>
</office:document-meta>
</file>