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lma Tademastraat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: Alma Tademastraat 62, Locatie: Alma Tademastraat 62</text:p>
            <text:p text:style-name="common-al">Looptijd :-- t/m 14-10-2022</text:p>
            <text:p text:style-name="common-al">Verzonden naar aanvrager op: 26-08-2022</text:p>
            <text:p text:style-name="common-al">Kenmerk gemeente: Z/22/20750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2/207501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700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70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70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5016</meta:user-defined>
    <meta:user-defined meta:name="DCTERMS.abstract">Objectvergunning: Alma Tademastraat 62, Alma Tademastraat 62</meta:user-defined>
    <dc:language>nl</dc:language>
    <meta:user-defined meta:name="OVERHEIDop.locatietype/OVERHEIDop.gebiedsmarkering">Punt</meta:user-defined>
    <meta:user-defined meta:name="DC.title">Besluit apv vergunning Verleend Alma Tademastraat 62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700</meta:user-defined>
    <meta:user-defined meta:name="OVERHEIDop.GmbID/DC.identifier">gmb-2022-390700</meta:user-defined>
    <meta:user-defined meta:name="OVERHEIDop.versieInformatie"/>
  </office:meta>
</office:document-meta>
</file>