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10 bomen op grondgebied gemeen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14</text:p>
            <text:p text:style-name="common-al">Verzenddatum besluit: 27-01-2022</text:p>
            <text:p text:style-name="common-al">Locatie: Deventer grondgebied (zie hieronder de link naar de kaart)</text:p>
            <text:p text:style-name="common-al">Projectomschrijving: het kappen van 110 bomen op Deventer grondgebied. De kaart met de te kappen bomen zijn te vinden via de volgende link: <text:a xlink:href="https://openbareruimte.deventer.nl/dagelijks-onderhoud/bomen" xlink:type="simple">https://openbareruimte.deventer.nl/dagelijks-onderhoud/bomen</text:a>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07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4214</meta:user-defined>
    <meta:user-defined meta:name="DCTERMS.abstract">het kappen van 110 bomen op Deventer grondgebied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10 bomen op grondgebied gemeente Devente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70</meta:user-defined>
    <meta:user-defined meta:name="OVERHEIDop.GmbID/DC.identifier">gmb-2022-39070</meta:user-defined>
    <meta:user-defined meta:name="OVERHEIDop.versieInformatie"/>
  </office:meta>
</office:document-meta>
</file>