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en intrekking huisnummer - Zaag 51, Zaag 27 en Zaag 55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7 januari 2022 huisnummers toegekend, te weten:</text:p>
            <text:p text:style-name="common-al">
            <text:span text:style-name="nadrukvet">Zaag 27 en Zaag 55 Krimpen aan de Lek</text:span>
          </text:p>
            <text:p text:style-name="common-al">Met het oog op een ingediende aanvraag omgevingsvergunning SXO-20212278 en wegens onduidelijkheden over de bestaande nummering is deze in overeenstemming gebracht met historisch en bestaand gebruik. Hiervoor heeft de gemeente het huisnummer Zaag 51 ingetrokken en de huisnummers Zaag 27 en 55 toegekend.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anuari 2022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6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6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6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en intrekking huisnummer - Zaag 51, Zaag 27 en Zaag 55 in Krimpen aan de Lek</meta:user-defined>
    <meta:user-defined meta:name="DCTERMS.W3CDTF/DCTERMS.available">2022-02-01</meta:user-defined>
    <meta:user-defined meta:name="DCTERMS.W3CDTF/OVERHEIDop.jaargang">2022</meta:user-defined>
    <meta:user-defined meta:name="OVERHEIDop.publicationIssue">39069</meta:user-defined>
    <meta:user-defined meta:name="OVERHEIDop.GmbID/DC.identifier">gmb-2022-39069</meta:user-defined>
    <meta:user-defined meta:name="OVERHEIDop.versieInformatie"/>
  </office:meta>
</office:document-meta>
</file>