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sparkweg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 - Willemsparkweg 73 - 05/09/2022 t/m 09/092022, Locatie: Willemsparkweg 73-1</text:p>
            <text:p text:style-name="common-al">Looptijd :-- t/m 09-09-2022</text:p>
            <text:p text:style-name="common-al">Verzonden naar aanvrager op: 26-08-2022</text:p>
            <text:p text:style-name="common-al">Kenmerk gemeente: Z/22/2075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5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345</meta:user-defined>
    <meta:user-defined meta:name="DCTERMS.abstract">TVM - Object - Willemsparkweg 73 - 05/09/2022 t/m 09/092022, Willemsparkweg 73-1</meta:user-defined>
    <dc:language>nl</dc:language>
    <meta:user-defined meta:name="OVERHEIDop.locatietype/OVERHEIDop.gebiedsmarkering">Punt</meta:user-defined>
    <meta:user-defined meta:name="DC.title">Besluit apv vergunning Verleend Willemsparkweg 73-1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60</meta:user-defined>
    <meta:user-defined meta:name="OVERHEIDop.GmbID/DC.identifier">gmb-2022-390660</meta:user-defined>
    <meta:user-defined meta:name="OVERHEIDop.versieInformatie"/>
  </office:meta>
</office:document-meta>
</file>