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der Boechors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- Van der Boechorststraat 6 - 05/09/2022 t/m 11/11/2022, Locatie: Van der Boechorststraat 6</text:p>
            <text:p text:style-name="common-al">Looptijd :-- t/m 11-11-2022</text:p>
            <text:p text:style-name="common-al">Verzonden naar aanvrager op: 26-08-2022</text:p>
            <text:p text:style-name="common-al">Kenmerk gemeente: Z/22/2073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32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5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65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65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235</meta:user-defined>
    <meta:user-defined meta:name="DCTERMS.abstract">Stremmen - Van der Boechorststraat 6 - 05/09/2022 t/m 11/11/2022, Van der Boechorststraat 6</meta:user-defined>
    <dc:language>nl</dc:language>
    <meta:user-defined meta:name="OVERHEIDop.locatietype/OVERHEIDop.gebiedsmarkering">Punt</meta:user-defined>
    <meta:user-defined meta:name="DC.title">Besluit apv vergunning Verleend Van der Boechorststraat 6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656</meta:user-defined>
    <meta:user-defined meta:name="OVERHEIDop.GmbID/DC.identifier">gmb-2022-390656</meta:user-defined>
    <meta:user-defined meta:name="OVERHEIDop.versieInformatie"/>
  </office:meta>
</office:document-meta>
</file>