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alestrinastraat 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Palestrinastraat 28, 02-09-2022, Locatie: Palestrinastraat 28-H</text:p>
            <text:p text:style-name="common-al">Looptijd :-- t/m 02-09-2022</text:p>
            <text:p text:style-name="common-al">Verzonden naar aanvrager op: 26-08-2022</text:p>
            <text:p text:style-name="common-al">Kenmerk gemeente: Z/22/20752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52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4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64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64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5241</meta:user-defined>
    <meta:user-defined meta:name="DCTERMS.abstract">TVM, Palestrinastraat 28, 02-09-2022, Palestrinastraat 28-H</meta:user-defined>
    <dc:language>nl</dc:language>
    <meta:user-defined meta:name="OVERHEIDop.locatietype/OVERHEIDop.gebiedsmarkering">Punt</meta:user-defined>
    <meta:user-defined meta:name="DC.title">Besluit apv vergunning Verleend Palestrinastraat 28-H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648</meta:user-defined>
    <meta:user-defined meta:name="OVERHEIDop.GmbID/DC.identifier">gmb-2022-390648</meta:user-defined>
    <meta:user-defined meta:name="OVERHEIDop.versieInformatie"/>
  </office:meta>
</office:document-meta>
</file>