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oeb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en, Amoebastraat 23 - 5-9 t/m 4-11-2022  09:00 t/m 16:00, Locatie: Amoebastraat 23</text:p>
            <text:p text:style-name="common-al">Looptijd :-- t/m 04-11-2022</text:p>
            <text:p text:style-name="common-al">Verzonden naar aanvrager op: 26-08-2022</text:p>
            <text:p text:style-name="common-al">Kenmerk gemeente: Z/22/2073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33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3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381</meta:user-defined>
    <meta:user-defined meta:name="DCTERMS.abstract">Objecten, Amoebastraat 23 - 5-9 t/m 4-11-2022 09:00 t/m 16:00, Amoebastraat 23</meta:user-defined>
    <dc:language>nl</dc:language>
    <meta:user-defined meta:name="OVERHEIDop.locatietype/OVERHEIDop.gebiedsmarkering">Punt</meta:user-defined>
    <meta:user-defined meta:name="DC.title">Besluit apv vergunning Verleend Amoebastraat 23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634</meta:user-defined>
    <meta:user-defined meta:name="OVERHEIDop.GmbID/DC.identifier">gmb-2022-390634</meta:user-defined>
    <meta:user-defined meta:name="OVERHEIDop.versieInformatie"/>
  </office:meta>
</office:document-meta>
</file>