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Amstelpark 1 t/m 7, 29-08-2022 t/m 9-9-2022, Locatie: Amstelpark 1</text:p>
            <text:p text:style-name="common-al">Looptijd :-- t/m 09-09-2022</text:p>
            <text:p text:style-name="common-al">Verzonden naar aanvrager op: 26-08-2022</text:p>
            <text:p text:style-name="common-al">Kenmerk gemeente: Z/22/2075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5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249</meta:user-defined>
    <meta:user-defined meta:name="DCTERMS.abstract">Rvv, Amstelpark 1 t/m 7, 29-08-2022 t/m 9-9-2022, Amstelpark 1</meta:user-defined>
    <dc:language>nl</dc:language>
    <meta:user-defined meta:name="OVERHEIDop.locatietype/OVERHEIDop.gebiedsmarkering">Punt</meta:user-defined>
    <meta:user-defined meta:name="DC.title">Besluit apv vergunning Verleend Amstelpark 1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620</meta:user-defined>
    <meta:user-defined meta:name="OVERHEIDop.GmbID/DC.identifier">gmb-2022-390620</meta:user-defined>
    <meta:user-defined meta:name="OVERHEIDop.versieInformatie"/>
  </office:meta>
</office:document-meta>
</file>