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brandveilig gebruik Broekeroordsweg 9, ’t Loo/Oldebroek (Het Buitencentrum Old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een omgevingsvergunning uitgebreide procedure te verlenen voor het brandveilig gebruik (artikel 2.1 lid 1 sub e van de Wabo) van een aantal gebouwen op het perceel Broekeroordsweg 9 te ’t Loo / Oldebroek (Het Buitencentrum Oldebroek). Het betreffen de volgende gebouwen: het hoofdgebouw en de drie trekkershutten met bijbehorende recreatiehut. Het zaaknummer betreft 0269202200351/OLO 7082251. </text:p>
            <text:p text:style-name="common-al">De ontwerpbeschikking en daarbij behorende stukken liggen met ingang van woensdag 31 augustus 2022 gedurende zes weken ter inzage in het gemeentehuis in Oldebroek. De stukken zijn ook digitaal beschikbaar op <text:a xlink:href="http://www.oldebroek.nl/" xlink:type="simple">www.oldebroek.nl</text:a>. </text:p>
            <text:p text:style-name="common-al">U kunt de stukken tijdens openingstijden alleen op afspraak inzien in het gemeentehuis. Een afspraak maken kan via 0525 63 82 00 of via een email aan <text:a xlink:href="mailto:vergunningen@oldebroek.nl" xlink:type="simple">vergunningen@oldebroek.nl</text:a>. In overleg met de betrokken medewerkers is het ook mogelijk dat u de stukken digitaal toegestuurd krijgt. In uitzonderlijke gevallen kan een papieren exemplaar van de stukken bij u thuis worden bezorgd.</text:p>
            <text:p text:style-name="common-al">Iedereen kan van 31 augustus 2022 tot en met 11 oktober 2022 tegen de ontwerpbeschikking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text:p>
            <text:p text:style-name="last-al">Oldebroek, 30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90571</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571</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571</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269202200351 en OLO 7082251</meta:user-defined>
    <meta:user-defined meta:name="DCTERMS.abstract">Publicatie ontwerpbeschikking omgevingsvergunning, brandveilig gebruik Broekeroordsweg 9, ’t Loo/Oldebroek (Het Buitencentrum Oldebroek)</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chikking omgevingsvergunning, brandveilig gebruik Broekeroordsweg 9, ’t Loo/Oldebroek (Het Buitencentrum Oldebroek)</meta:user-defined>
    <meta:user-defined meta:name="DCTERMS.W3CDTF/DCTERMS.available">2022-08-30</meta:user-defined>
    <meta:user-defined meta:name="DCTERMS.W3CDTF/OVERHEIDop.jaargang">2022</meta:user-defined>
    <meta:user-defined meta:name="OVERHEIDop.publicationIssue">390571</meta:user-defined>
    <meta:user-defined meta:name="OVERHEIDop.GmbID/DC.identifier">gmb-2022-390571</meta:user-defined>
    <meta:user-defined meta:name="OVERHEIDop.versieInformatie"/>
  </office:meta>
</office:document-meta>
</file>