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Linaeusdreef 13 in Breukelen - het plaatsen van een aanbouw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anuari 2022</text:p>
            <text:p text:style-name="common-al">Dossiernummer: 2021-00299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05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Linaeusdreef 13 in Breukelen - het plaatsen van een aanbouw aan de voorzijd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57</meta:user-defined>
    <meta:user-defined meta:name="OVERHEIDop.GmbID/DC.identifier">gmb-2022-39057</meta:user-defined>
    <meta:user-defined meta:name="OVERHEIDop.versieInformatie"/>
  </office:meta>
</office:document-meta>
</file>