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reclame uiting, Oranjelaan 37 7431AA Diepenveen, [DPV00A05152] Diepenveen A 51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00</text:p>
            <text:p text:style-name="common-al">Verzenddatum besluit: 26-08-2022</text:p>
            <text:p text:style-name="common-al">Locatie: Oranjelaan 37 7431AA Diepenveen, [DPV00A05152] Diepenveen A 5152 </text:p>
            <text:p text:style-name="common-al">Projectomschrijving: het plaatsen van een reclame uit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056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6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7600</meta:user-defined>
    <meta:user-defined meta:name="DCTERMS.abstract">het plaatsen van een reclame uit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reclame uiting, Oranjelaan 37 7431AA Diepenveen, [DPV00A05152] Diepenveen A 515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69</meta:user-defined>
    <meta:user-defined meta:name="OVERHEIDop.GmbID/DC.identifier">gmb-2022-390569</meta:user-defined>
    <meta:user-defined meta:name="OVERHEIDop.versieInformatie"/>
  </office:meta>
</office:document-meta>
</file>