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Ares 7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220 </text:p>
            <text:p text:style-name="common-al">Datum beschikking : 24-AUG-22</text:p>
            <text:p text:style-name="common-al">Datum verzending  : 25-AUG-22</text:p>
            <text:p text:style-name="common-al">Datum ontvangst   : 12-JUL-22</text:p>
            <text:p text:style-name="common-al">Activiteiten		  : vervangen dakkapel</text:p>
            <text:p text:style-name="common-al">Plaatselijk bekend: Ares 7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9056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6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6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220</meta:user-defined>
    <meta:user-defined meta:name="DCTERMS.abstract">Verleende omgevingsvergunning te Hellevoetsluis Ares 7 Hellevoetsluis</meta:user-defined>
    <dc:language>nl</dc:language>
    <meta:user-defined meta:name="OVERHEIDop.locatietype/OVERHEIDop.gebiedsmarkering">Adres</meta:user-defined>
    <meta:user-defined meta:name="DC.title">Verleende omgevingsvergunning te Hellevoetsluis Ares 7 Hellevoetsluis</meta:user-defined>
    <meta:user-defined meta:name="DCTERMS.W3CDTF/DCTERMS.available">2022-08-31</meta:user-defined>
    <meta:user-defined meta:name="DCTERMS.W3CDTF/OVERHEIDop.jaargang">2022</meta:user-defined>
    <meta:user-defined meta:name="OVERHEIDop.publicationIssue">390564</meta:user-defined>
    <meta:user-defined meta:name="OVERHEIDop.GmbID/DC.identifier">gmb-2022-390564</meta:user-defined>
    <meta:user-defined meta:name="OVERHEIDop.versieInformatie"/>
  </office:meta>
</office:document-meta>
</file>