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naamgeving en nummering (adressen) Bergeijk 2021</text:p>
      <text:section text:name="regeling_id1-3-2" text:style-name="regeling">
        <text:section text:name="aanhef_id1-3-2-1" text:style-name="aanhef">
          <text:section text:name="preambule_id1-3-2-1-1" text:style-name="preambule">
            <text:p text:style-name="al">De raad van de gemeente Bergeijk:</text:p>
            <text:p text:style-name="al">Gelezen het voorstel van college van burgemeester en wethouders van 21-9-2021; </text:p>
            <text:p text:style-name="al">Gelet op artikel 6 van de Wet basisregistratie adressen en gebouwen en artikel 149 van de Gemeentewet;</text:p>
            <text:p text:style-name="al">Besluit vast te stellen de: </text:p>
            <text:p text:style-name="al">
            <text:span text:style-name="nadrukvet">Verordening naamgeving en nummering (adressen) Bergeijk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list text:style-name="id1-3-2-2-1-2">
              <text:list-item text:style-override="id1-3-2-2-1-2-1">
                <text:number>1.</text:number>
                <text:p text:style-name="al">In deze verordening en de daarop berustende bepalingen wordt verstaan onder:</text:p>
                <text:list text:style-name="id1-3-2-2-1-2-1-3">
                  <text:list-item text:style-override="id1-3-2-2-1-2-1-3-1">
                    <text:number>a.</text:number>
                    <text:p text:style-name="al">adres;</text:p>
                  </text:list-item>
                  <text:list-item text:style-override="id1-3-2-2-1-2-1-3-2">
                    <text:number>b.</text:number>
                    <text:p text:style-name="al">ligplaats;</text:p>
                  </text:list-item>
                  <text:list-item text:style-override="id1-3-2-2-1-2-1-3-3">
                    <text:number>c.</text:number>
                    <text:p text:style-name="al">openbare ruimte;</text:p>
                  </text:list-item>
                  <text:list-item text:style-override="id1-3-2-2-1-2-1-3-4">
                    <text:number>d.</text:number>
                    <text:p text:style-name="al">pand;</text:p>
                  </text:list-item>
                  <text:list-item text:style-override="id1-3-2-2-1-2-1-3-5">
                    <text:number>e.</text:number>
                    <text:p text:style-name="al">standplaats;</text:p>
                  </text:list-item>
                  <text:list-item text:style-override="id1-3-2-2-1-2-1-3-6">
                    <text:number>f.</text:number>
                    <text:p text:style-name="al">verblijfsobject;</text:p>
                  </text:list-item>
                  <text:list-item text:style-override="id1-3-2-2-1-2-1-3-7">
                    <text:number>g.</text:number>
                    <text:p text:style-name="al">woonplaats;</text:p>
                    <text:p text:style-name="al">dat wat daaronder wordt verstaan in de Wet basisregistratie adressen en gebouwen.</text:p>
                  </text:list-item>
                </text:list>
              </text:list-item>
              <text:list-item text:style-override="id1-3-2-2-1-2-2">
                <text:number>2.</text:number>
                <text:p text:style-name="al">In deze verordening en de daarop berustende bepalingen wordt verder verstaan onder:</text:p>
                <text:list text:style-name="id1-3-2-2-1-2-2-3">
                  <text:list-item text:style-override="id1-3-2-2-1-2-2-3-1">
                    <text:number>a.</text:number>
                    <text:p text:style-name="al">afgebakend terrein: een terrein met een kunstmatige of natuurlijke afbakening, waarop zich geen verblijfsobjecten bevinden en dat betreedbaar en afsluitbaar is.</text:p>
                  </text:list-item>
                  <text:list-item text:style-override="id1-3-2-2-1-2-2-3-2">
                    <text:number>b.</text:number>
                    <text:p text:style-name="al">nummeraanduiding: dat wat daaronder wordt verstaan in de Wet basisregistratie adressen en gebouwen, met dien verstande dat deze bestaat uit een of meer Arabische cijfers, al dan niet met toevoeging van een letter- of cijfercombinatie, en ook betrekking kan hebben op een afgebakend terrein. </text:p>
                  </text:list-item>
                  <text:list-item text:style-override="id1-3-2-2-1-2-2-3-3">
                    <text:number>c.</text:number>
                    <text:p text:style-name="al">rechthebbende: een ieder die krachtens eigendom of een beperkt zakelijk recht of een persoonlijk recht zodanig beschikking heeft over een onroerende zaak dat hij naar burgerlijk recht bevoegd is om in die zaak te handelen zoals in de verordening is voorgeschreven, alsmede de beheerder.</text:p>
                  </text:list-item>
                </text:list>
              </text:list-item>
            </text:list>
          </text:section>
          <text:section text:name="artikel_id1-3-2-2-2" text:style-name="artikel">
            <text:p text:style-name="artikel_kop_titel"><text:span text:style-name="artikel_kop_label">Artikel</text:span> <text:span text:style-name="artikel_kop_nr">2. </text:span> 
              <text:span text:style-name="nadrukvet"> Naamgeving woonplaatsen en openbare ruimte </text:span>
            </text:p>
            <text:list text:style-name="id1-3-2-2-2-2">
              <text:list-item text:style-override="id1-3-2-2-2-2-1">
                <text:number>1.</text:number>
                <text:p text:style-name="al">Burgemeester en wethouders stellen de grens en de naam van een of meer woonplaatsen vast en kunnen deze in wijken en buurten verdelen conform de eisen die het Centraal Bureau voor de Statistiek aan deze indeling verbindt.</text:p>
              </text:list-item>
              <text:list-item text:style-override="id1-3-2-2-2-2-2">
                <text:number>2.</text:number>
                <text:p text:style-name="al">Burgemeester en wethouders kennen per woonplaats namen toe aan delen van de openbare ruimte en zo nodig aan gemeentelijke gebouwen en bouwwerken.</text:p>
              </text:list-item>
              <text:list-item text:style-override="id1-3-2-2-2-2-3">
                <text:number>3.</text:number>
                <text:p text:style-name="al">Onder vaststellen, verdelen en toekennen als bedoeld in het eerste en tweede lid wordt tevens begrepen het wijzigen en intrekken daarvan.</text:p>
              </text:list-item>
            </text:list>
          </text:section>
          <text:section text:name="artikel_id1-3-2-2-3" text:style-name="artikel">
            <text:p text:style-name="artikel_kop_titel"><text:span text:style-name="artikel_kop_label">Artikel</text:span> <text:span text:style-name="artikel_kop_nr"> 3.</text:span> 
              <text:span text:style-name="nadrukvet"> Nummering objecten </text:span>
            </text:p>
            <text:list text:style-name="id1-3-2-2-3-2">
              <text:list-item text:style-override="id1-3-2-2-3-2-1">
                <text:number>1.</text:number>
                <text:p text:style-name="al">Burgemeester en wethouders stellen de lig- en standplaatsen vast.</text:p>
              </text:list-item>
              <text:list-item text:style-override="id1-3-2-2-3-2-2">
                <text:number>2.</text:number>
                <text:p text:style-name="al">Burgemeester en wethouders kennen nummeraanduidingen toe aan verblijfsobjecten, lig- en standplaatsen.</text:p>
              </text:list-item>
              <text:list-item text:style-override="id1-3-2-2-3-2-3">
                <text:number>3.</text:number>
                <text:p text:style-name="al">Zij bepalen de afbakening van panden, verblijfsobjecten, lig- en standplaatsen en afgebakende terreinen.</text:p>
              </text:list-item>
              <text:list-item text:style-override="id1-3-2-2-3-2-4">
                <text:number>4.</text:number>
                <text:p text:style-name="al">De toekenning of afbakening, bedoeld in het tweede en derde lid, kan ook op voor personen toegankelijke objecten, niet zijnde verblijfsobjecten<text:span text:style-name="nadrukcur">, </text:span>dan wel op afgebakende terreinen worden toegepast in bijzondere situaties indien burgemeester en wethouders dit noodzakelijk achten.</text:p>
              </text:list-item>
              <text:list-item text:style-override="id1-3-2-2-3-2-5">
                <text:number>5.</text:number>
                <text:p text:style-name="al">Onder vaststellen, toekennen en bepalen als bedoeld in het eerste tot en met vierde lid wordt tevens begrepen het wijzigen en intrekken daarvan.</text:p>
              </text:list-item>
            </text:list>
          </text:section>
          <text:section text:name="artikel_id1-3-2-2-4" text:style-name="artikel">
            <text:p text:style-name="artikel_kop_titel"><text:span text:style-name="artikel_kop_label">Artikel</text:span> <text:span text:style-name="artikel_kop_nr"> 4. </text:span> 
              <text:span text:style-name="nadrukvet"> Aanbrengen aanduiding </text:span>
            </text:p>
            <text:list text:style-name="id1-3-2-2-4-2">
              <text:list-item text:style-override="id1-3-2-2-4-2-1">
                <text:number>1.</text:number>
                <text:p text:style-name="al">De door burgemeester en wethouders aan de openbare ruimte of een gedeelte daarvan toegekende namen, bedoeld in artikel 2, worden door of in opdracht van de gemeente blijvend zichtbaar en in voldoende aantallen ter plaatse aangebracht.</text:p>
              </text:list-item>
              <text:list-item text:style-override="id1-3-2-2-4-2-2">
                <text:number>2.</text:number>
                <text:p text:style-name="al">De door burgemeester en wethouders aan een object toegekende nummers, bedoeld in artikel 3, tweede en vierde lid, worden daaraan op doeltreffende wijze aangebracht.</text:p>
              </text:list-item>
              <text:list-item text:style-override="id1-3-2-2-4-2-3">
                <text:number>3.</text:number>
                <text:p text:style-name="al">Het is eenieder die daartoe niet bevoegd is verboden namen aan de openbare ruimte of delen daarvan, dan wel nummers aan een pand of verblijfsobject, lig- of standplaats of afgebakend terrein, toe te kennen door deze op zichtbare wijze aan te brengen.</text:p>
              </text:list-item>
            </text:list>
          </text:section>
          <text:section text:name="artikel_id1-3-2-2-5" text:style-name="artikel">
            <text:p text:style-name="artikel_kop_titel"><text:span text:style-name="artikel_kop_label">Artikel</text:span> <text:span text:style-name="artikel_kop_nr">5. </text:span> 
              <text:span text:style-name="nadrukvet"> Gedoogplicht naamaanduiding </text:span>
            </text:p>
            <text:list text:style-name="id1-3-2-2-5-2">
              <text:list-item text:style-override="id1-3-2-2-5-2-1">
                <text:number>1.</text:number>
                <text:p text:style-name="al">Als burgemeester en wethouders het nodig oordelen dat de door hen toegekende aanduidingen, bedoeld in artikel 2, tweede lid, aan een bouwwerk, gebouw, muur, paal, schutting of een andere soort terreinafscheiding worden aangebracht, draagt de rechthebbende er zorg voor dat de hier bedoelde aanduidingen vanwege of op verzoek en overeenkomstig de aanwijzingen van burgemeester en wethouders worden aangebracht, onderhouden, gewijzigd of verwijderd.</text:p>
              </text:list-item>
              <text:list-item text:style-override="id1-3-2-2-5-2-2">
                <text:number>2.</text:number>
                <text:p text:style-name="al">Als burgemeester en wethouders het nodig oordelen een naamaanduiding, waarop de vervallen naam is doorgehaald, gedurende ten hoogste een jaar naast de naamaanduiding met de nieuwe naam te handhaven laat de rechthebbende dit toe.</text:p>
              </text:list-item>
              <text:list-item text:style-override="id1-3-2-2-5-2-3">
                <text:number>3.</text:number>
                <text:p text:style-name="al">De rechthebbende draagt er zorg voor dat de in het eerste en tweede lid bedoelde aanduidingen vanaf de openbare weg duidelijk leesbaar blijven.</text:p>
              </text:list-item>
            </text:list>
          </text:section>
          <text:section text:name="artikel_id1-3-2-2-6" text:style-name="artikel">
            <text:p text:style-name="artikel_kop_titel"><text:span text:style-name="artikel_kop_label">Artikel</text:span> <text:span text:style-name="artikel_kop_nr">6. </text:span> 
              <text:span text:style-name="nadrukvet"> Aanbrengplicht nummeraanduiding </text:span>
            </text:p>
            <text:list text:style-name="id1-3-2-2-6-2">
              <text:list-item text:style-override="id1-3-2-2-6-2-1">
                <text:number>1.</text:number>
                <text:p text:style-name="al">Tenzij burgemeester en wethouders anders hebben besloten, draagt de rechthebbende van een object er zorg voor dat de nummers, bedoeld in artikel 3, tweede lid, worden aangebracht overeenkomstig het krachtens artikel 7 bepaalde.</text:p>
              </text:list-item>
              <text:list-item text:style-override="id1-3-2-2-6-2-2">
                <text:number>2.</text:number>
                <text:p text:style-name="al">De rechthebbende draagt er zorg voor dat de nummers binnen [aantal (bijvoorbeeld vier)] weken na kennisgeving van het besluit van burgemeester en wethouders zijn aangebracht.</text:p>
              </text:list-item>
              <text:list-item text:style-override="id1-3-2-2-6-2-3">
                <text:number>3.</text:number>
                <text:p text:style-name="al">Als een verblijfsobject, lig- of standplaats of afgebakend terrein nog niet gereed is gekomen, wordt het nummer binnen 4 weken na het gereedkomen daarvan aangebracht.</text:p>
              </text:list-item>
              <text:list-item text:style-override="id1-3-2-2-6-2-4">
                <text:number>4.</text:number>
                <text:p text:style-name="al">Als burgemeester en wethouders het nodig oordelen een nummeraanduiding, waarop het vervallen nummer is doorgehaald, gedurende ten hoogste een jaar naast de nummeraanduiding met het nieuwe nummer te handhaven laat de rechthebbende dit toe of geeft de rechthebbende daaraan uitvoering.</text:p>
              </text:list-item>
              <text:list-item text:style-override="id1-3-2-2-6-2-5">
                <text:number>5.</text:number>
                <text:p text:style-name="al">Burgemeester en wethouders kunnen de in het tweede en derde lid genoemde termijnen verlengen.</text:p>
              </text:list-item>
            </text:list>
          </text:section>
          <text:section text:name="artikel_id1-3-2-2-7" text:style-name="artikel">
            <text:p text:style-name="artikel_kop_titel"><text:span text:style-name="artikel_kop_label">Artikel</text:span> <text:span text:style-name="artikel_kop_nr">7.</text:span> 
              <text:span text:style-name="nadrukvet"> Nadere regels </text:span>
            </text:p>
            <text:list text:style-name="id1-3-2-2-7-2">
              <text:list-item text:style-override="id1-3-2-2-7-2-1">
                <text:number>1.</text:number>
                <text:p text:style-name="al">Burgemeester en wethouders kunnen nadere regels stellen over het proces en de wijze van: </text:p>
                <text:list text:style-name="id1-3-2-2-7-2-1-3">
                  <text:list-item text:style-override="id1-3-2-2-7-2-1-3-1">
                    <text:number>a.</text:number>
                    <text:p text:style-name="al">naamgeving en begrenzing van woonplaatsen, wijken, buurten en bouwblokken;</text:p>
                  </text:list-item>
                  <text:list-item text:style-override="id1-3-2-2-7-2-1-3-2">
                    <text:number>b.</text:number>
                    <text:p text:style-name="al">naamgeving en begrenzing van de openbare ruimte;</text:p>
                  </text:list-item>
                  <text:list-item text:style-override="id1-3-2-2-7-2-1-3-3">
                    <text:number>c.</text:number>
                    <text:p text:style-name="al">nummering van verblijfsobjecten, lig- en standplaatsen en afgebakende terreinen;</text:p>
                  </text:list-item>
                  <text:list-item text:style-override="id1-3-2-2-7-2-1-3-4">
                    <text:number>d.</text:number>
                    <text:p text:style-name="al">opmaak van formulieren, besluiten en verklaringen.</text:p>
                  </text:list-item>
                </text:list>
              </text:list-item>
              <text:list-item text:style-override="id1-3-2-2-7-2-2">
                <text:number>2.</text:number>
                <text:p text:style-name="al">De nadere regels zijn niet strijdig met het Convenant inzake postcodes.</text:p>
              </text:list-item>
            </text:list>
          </text:section>
          <text:section text:name="artikel_id1-3-2-2-8" text:style-name="artikel">
            <text:p text:style-name="artikel_kop_titel"><text:span text:style-name="artikel_kop_label">Artikel</text:span> <text:span text:style-name="artikel_kop_nr">8. </text:span> 
              <text:span text:style-name="nadrukvet"> Handhaving </text:span>
            </text:p>
            <text:list text:style-name="id1-3-2-2-8-2">
              <text:list-item text:style-override="id1-3-2-2-8-2-1">
                <text:number>1.</text:number>
                <text:p text:style-name="al">Overtreding van artikel 4, tweede en derde lid, artikel 5 en artikel 6, eerste tot en met vierde lid, wordt gestraft met een geldboete van de eerste categorie.</text:p>
              </text:list-item>
              <text:list-item text:style-override="id1-3-2-2-8-2-2">
                <text:number>2.</text:number>
                <text:p text:style-name="al">Met het toezicht op de naleving van het bepaalde bij of krachtens deze verordening zijn burgemeester en wethouders belast, alsmede de door burgemeester en wethouders aangewezen ambtenaren. </text:p>
              </text:list-item>
            </text:list>
          </text:section>
          <text:section text:name="artikel_id1-3-2-2-9" text:style-name="artikel">
            <text:p text:style-name="artikel_kop_titel"><text:span text:style-name="artikel_kop_label">Artikel</text:span> <text:span text:style-name="artikel_kop_nr">9. </text:span> 
              <text:span text:style-name="nadrukvet"> Inwerkingtreding </text:span>
            </text:p>
            <text:p text:style-name="al">De verordening treedt in werking op de datum van bekendmaking.</text:p>
          </text:section>
          <text:section text:name="artikel_id1-3-2-2-10" text:style-name="artikel">
            <text:p text:style-name="artikel_kop_titel"><text:span text:style-name="artikel_kop_label">Artikel</text:span> <text:span text:style-name="artikel_kop_nr"> 10. </text:span> 
              <text:span text:style-name="nadrukvet"> Vervallen oude regels </text:span>
            </text:p>
            <text:p text:style-name="al">Met de inwerkingtreding van deze verordening vervallen alle eerdere gemeentelijke regels en voorschriften voor het benoemen van delen van de openbare ruimte en het nummeren van de daaraan liggende projecten waaronder de Verordening Naamgeving en nummering (adressen) 2012.</text:p>
          </text:section>
          <text:section text:name="artikel_id1-3-2-2-11" text:style-name="artikel">
            <text:p text:style-name="artikel_kop_titel"><text:span text:style-name="artikel_kop_label">Artikel</text:span> <text:span text:style-name="artikel_kop_nr">11. </text:span> 
              <text:span text:style-name="nadrukvet"> Overgangsbepaling </text:span>
            </text:p>
            <text:list text:style-name="id1-3-2-2-11-2">
              <text:list-item text:style-override="id1-3-2-2-11-2-1">
                <text:number>1.</text:number>
                <text:p text:style-name="al">Namen en nummers die op grond van de in artikel 10 genoemde regels en voorschriften aan objecten zijn toegekend, blijven na inwerkingtreding van deze verordening bestaan.</text:p>
              </text:list-item>
              <text:list-item text:style-override="id1-3-2-2-11-2-2">
                <text:number>2.</text:number>
                <text:p text:style-name="al">Burgemeester en wethouders kunnen in afwijking van het eerste lid besluiten dat de op grond van de in het eerste lid genoemde regels en voorschriften aangebrachte namen en nummers binnen een door hen te bepalen termijn moeten worden vervangen door namen en nummers die voldoen aan de bij of krachtens deze verordening gestelde voorschriften. </text:p>
              </text:list-item>
            </text:list>
          </text:section>
          <text:section text:name="artikel_id1-3-2-2-12" text:style-name="artikel">
            <text:p text:style-name="artikel_kop_titel"><text:span text:style-name="artikel_kop_label">Artikel</text:span> <text:span text:style-name="artikel_kop_nr">12. </text:span> 
              <text:span text:style-name="nadrukvet"> Citeertitel </text:span>
            </text:p>
            <text:p text:style-name="al">Deze verordening kan worden aangehaald als Verordening naamgeving en nummering (adressen) Bergeijk 2021.</text:p>
          </text:section>
        </text:section>
        <text:section text:name="regeling-sluiting_id1-3-2-3" text:style-name="regeling-sluiting">
          <text:section text:name="slotformulering_id1-3-2-3-1" text:style-name="slotformulering">
            <text:p text:style-name="al">Zoals besloten in de openbare vergadering van de gemeenteraad van Bergeijk van 2 november 2021.</text:p>
          </text:section>
          <text:section text:name="ondertekening_id1-3-2-3-2">
            <text:p><text:span text:style-name="deze">De gemeenteraad,</text:span></text:p>
            <text:p><text:span text:style-name="ondertekening_naam">
            <text:span text:style-name="voornaam">J.M.</text:span>
            <text:span text:style-name="achternaam">van Dongen-Hermans</text:span>
          </text:span></text:p>
            <text:p><text:span text:style-name="functie">Griffier</text:span></text:p>
            <text:p><text:span text:style-name="ondertekening_naam">
            <text:span text:style-name="voornaam"> A.</text:span>
            <text:span text:style-name="achternaam">Callewaert-de Groot</text:span>
          </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39056</text:span><text:line-break/><text:date style:data-style-name="dag" text:fixed="true" text:date-value="2022-01-31"/><text:line-break/><text:date style:data-style-name="jaar" text:fixed="true" text:date-value="2022-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056</text:span><text:date style:data-style-name="nicedate" text:fixed="true" text:date-value="2022-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056</text:span><text:date style:data-style-name="nicedate" text:fixed="true" text:date-value="2022-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9/xml/MC-DRP-Verordeningen-Web-CB.xml</meta:user-defined>
    <meta:user-defined meta:name="OVERHEID.Gemeente/DC.creator">Bergeijk</meta:user-defined>
    <meta:user-defined meta:name="OVERHEID.Informatietype/DC.type">officiële publicatie</meta:user-defined>
    <meta:user-defined meta:name="OVERHEIDop.Rubriek/DC.type">algemeen verbindend voorschrift (verordening)</meta:user-defined>
    <meta:user-defined meta:name="OVERHEID.Gemeente/OVERHEID.authority">Bergeijk</meta:user-defined>
    <meta:user-defined meta:name="OVERHEID.Gemeente/DCTERMS.publisher">Bergeijk</meta:user-defined>
    <meta:user-defined meta:name="OVERHEID.TaxonomieBeleidsagendaDecentraal/OVERHEID.category">Ruimte en infrastructuur | Organisatie en beleid</meta:user-defined>
    <meta:user-defined meta:name="DC.source">artikel 6 van de Wet basisregistraties adressen en gebouwen]|[1.0:c:BWBR0023466&amp;artikel=6&amp;g=2018-07-28</meta:user-defined>
    <meta:user-defined meta:name="DC.source">artikel 149 van de Gemeentewet]|[1.0:c:BWBR0005416&amp;artikel=149&amp;g=2022-01-01</meta:user-defined>
    <meta:user-defined meta:name="DCTERMS.alternative">Verordening naamgeving en nummering (adressen) Bergeijk 2021</meta:user-defined>
    <dc:language>nl</dc:language>
    <meta:user-defined meta:name="OVERHEIDop.locatietype/OVERHEIDop.gebiedsmarkering">Gemeente</meta:user-defined>
    <meta:user-defined meta:name="DC.title">Verordening naamgeving en nummering (adressen) Bergeijk 2021</meta:user-defined>
    <meta:user-defined meta:name="DCTERMS.W3CDTF/DCTERMS.available">2022-01-31</meta:user-defined>
    <meta:user-defined meta:name="DCTERMS.W3CDTF/OVERHEIDop.jaargang">2022</meta:user-defined>
    <meta:user-defined meta:name="OVERHEIDop.publicationIssue">39056</meta:user-defined>
    <meta:user-defined meta:name="OVERHEIDop.betreftRegeling">CVDR672206_1</meta:user-defined>
    <meta:user-defined meta:name="xs:date/OVERHEIDop.startdatum">2022-02-01</meta:user-defined>
    <meta:user-defined meta:name="OVERHEIDop.GmbID/DC.identifier">gmb-2022-39056</meta:user-defined>
    <meta:user-defined meta:name="OVERHEIDop.versieInformatie"/>
  </office:meta>
</office:document-meta>
</file>