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amenvoegen van vier winkelunits, Flora 91 7422LS Deventer, Flora 89 7422LS Deventer, Flora 85 7422LS Deventer, Flora 87 7422LS Deventer, [DVT00M04313] Deventer M 4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163</text:p>
            <text:p text:style-name="common-al">Verzenddatum besluit: 26-08-2022</text:p>
            <text:p text:style-name="common-al">Locatie: Flora 91 7422LS Deventer, Flora 89 7422LS Deventer, Flora 85 7422LS Deventer, Flora 87 7422LS Deventer, [DVT00M04313] Deventer M 4313, Flora 85, 87, 89 en 91, 7422LS Deventer</text:p>
            <text:p text:style-name="common-al">Projectomschrijving: het samenvoegen van vier winkeluni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055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163</meta:user-defined>
    <meta:user-defined meta:name="DCTERMS.abstract">het samenvoegen van vier winkelunits</meta:user-defined>
    <dc:language>nl</dc:language>
    <meta:user-defined meta:name="OVERHEIDop.locatietype/OVERHEIDop.gebiedsmarkering">Punt</meta:user-defined>
    <meta:user-defined meta:name="DC.title">Verleende omgevingsvergunning met reguliere procedure, het samenvoegen van vier winkelunits, Flora 91 7422LS Deventer, Flora 89 7422LS Deventer, Flora 85 7422LS Deventer, Flora 87 7422LS Deventer, [DVT00M04313] Deventer M 4313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554</meta:user-defined>
    <meta:user-defined meta:name="OVERHEIDop.GmbID/DC.identifier">gmb-2022-390554</meta:user-defined>
    <meta:user-defined meta:name="OVERHEIDop.versieInformatie"/>
  </office:meta>
</office:document-meta>
</file>