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iddelburgseweg 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2 een aanvraag voor een omgevingsvergunning ontvangen. Dit betreft het bouwen van een woning op het perceel nabij de Middelburgseweg 3A in Waddinxveen. De aanvraag is geregistreerd onder kenmerk 20222150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05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ast Middelburgseweg 3a in Waddinxveen</meta:user-defined>
    <meta:user-defined meta:name="DCTERMS.W3CDTF/DCTERMS.available">2022-08-30</meta:user-defined>
    <meta:user-defined meta:name="DCTERMS.W3CDTF/OVERHEIDop.jaargang">2022</meta:user-defined>
    <meta:user-defined meta:name="OVERHEIDop.publicationIssue">390532</meta:user-defined>
    <meta:user-defined meta:name="OVERHEIDop.GmbID/DC.identifier">gmb-2022-390532</meta:user-defined>
    <meta:user-defined meta:name="OVERHEIDop.versieInformatie"/>
  </office:meta>
</office:document-meta>
</file>