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nagelsalon aan huis, District Oost Breda, Anneville-laan 82 4851C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58</text:p>
            <text:p text:style-name="common-al">Ingekomen: 12-08-2022</text:p>
            <text:p text:style-name="common-al">Locatie: District Oost Breda, Anneville-laan 82 4851CD Ulvenhout</text:p>
            <text:p text:style-name="common-al">Projectomschrijving: het oprichten van een nagelsalon aan 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53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458</meta:user-defined>
    <meta:user-defined meta:name="DCTERMS.abstract">het oprichten van een nagelsalon aan huis</meta:user-defined>
    <dc:language>nl</dc:language>
    <meta:user-defined meta:name="OVERHEIDop.locatietype/OVERHEIDop.gebiedsmarkering">Punt</meta:user-defined>
    <meta:user-defined meta:name="DC.title">Aanvraag omgevingsvergunning, het oprichten van een nagelsalon aan huis, District Oost Breda, Anneville-laan 82 4851CD Ulvenhou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530</meta:user-defined>
    <meta:user-defined meta:name="OVERHEIDop.GmbID/DC.identifier">gmb-2022-390530</meta:user-defined>
    <meta:user-defined meta:name="OVERHEIDop.versieInformatie"/>
  </office:meta>
</office:document-meta>
</file>