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Kerkstraat en Koe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vergunning APV/bijzondere wetten voor standplaats oliebollenkraam van 23 september 2022 tot 31 december 2022 op locatie parkeerplaats Kerkstraat en Koestraat te Schoonhoven. De aanvraag is geregistreerd onder zaaknummer SXO-202201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5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parkeerplaats Kerkstraat en Koestraat te schoonhov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52</meta:user-defined>
    <meta:user-defined meta:name="OVERHEIDop.GmbID/DC.identifier">gmb-2022-39052</meta:user-defined>
    <meta:user-defined meta:name="OVERHEIDop.versieInformatie"/>
  </office:meta>
</office:document-meta>
</file>