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4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9 augustus 2022, CLZ00009361/6987431, Zandstraat 155, realiseren van een uitbouw en een dakopbouw, 3905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05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4: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518</meta:user-defined>
    <meta:user-defined meta:name="OVERHEIDop.GmbID/DC.identifier">gmb-2022-390518</meta:user-defined>
    <meta:user-defined meta:name="OVERHEIDop.versieInformatie"/>
  </office:meta>
</office:document-meta>
</file>