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uintjesveldweg 3, activiteit handelen in strijd met regels ruimtelijke ordening, in verband met een tijdelijke camping ten behoeve van Circuit Zandvoort, verzonden 26 augustus 2022, ODIJ-Z-22-1118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5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Duintjesveldweg 3, activiteit handelen in strijd met regels ruimtelijke ordening, in verband met een tijdelijke camping ten behoeve van Circuit Zandvoort, verzonden 26 augustus 2022, ODIJ-Z-22-111853</meta:user-defined>
    <meta:user-defined meta:name="DCTERMS.W3CDTF/DCTERMS.available">2022-09-01</meta:user-defined>
    <meta:user-defined meta:name="DCTERMS.W3CDTF/OVERHEIDop.jaargang">2022</meta:user-defined>
    <meta:user-defined meta:name="OVERHEIDop.publicationIssue">390517</meta:user-defined>
    <meta:user-defined meta:name="OVERHEIDop.GmbID/DC.identifier">gmb-2022-390517</meta:user-defined>
    <meta:user-defined meta:name="OVERHEIDop.versieInformatie"/>
  </office:meta>
</office:document-meta>
</file>