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Langelaan 15, renoveren en uitbreiden van de woning, verzonden 26 augustus 2022, ODIJ-Z-22-11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8 okto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05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tveld, verlengen beslistermijn Langelaan 15, renoveren en uitbreiden van de woning, verzonden 26 augustus 2022, ODIJ-Z-22-110853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507</meta:user-defined>
    <meta:user-defined meta:name="OVERHEIDop.GmbID/DC.identifier">gmb-2022-390507</meta:user-defined>
    <meta:user-defined meta:name="OVERHEIDop.versieInformatie"/>
  </office:meta>
</office:document-meta>
</file>