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dakvenster aan Kerkbuurt 15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52 in Marken voor het veranderen van een dakvenster</text:p>
            <text:p text:style-name="common-al">(ingekomen 22 augustus 2022)</text:p>
            <text:p text:style-name="common-al">Voor de activiteit: 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049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een dakvenster aan Kerkbuurt 152 te Mark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496</meta:user-defined>
    <meta:user-defined meta:name="OVERHEIDop.GmbID/DC.identifier">gmb-2022-390496</meta:user-defined>
    <meta:user-defined meta:name="OVERHEIDop.versieInformatie"/>
  </office:meta>
</office:document-meta>
</file>