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aan Pieter Appelplein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ter Appelplein 2 in Monnickendam voor het realiseren van een inrit</text:p>
            <text:p text:style-name="common-al">(ingekomen 15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049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Pieter Appelplein 2 te Monnicken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494</meta:user-defined>
    <meta:user-defined meta:name="OVERHEIDop.GmbID/DC.identifier">gmb-2022-390494</meta:user-defined>
    <meta:user-defined meta:name="OVERHEIDop.versieInformatie"/>
  </office:meta>
</office:document-meta>
</file>