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oninginnestraat 1a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oninginnestraat 1a Nieuw Namen</text:span>
          </text:p>
            <text:p text:style-name="common-al">Zaakomschrijving: het slopen van een woning</text:p>
            <text:p text:style-name="common-al">Zaaknummer: 258147</text:p>
            <text:p text:style-name="common-al">Acceptatie datum verzonden: 27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04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147</meta:user-defined>
    <meta:user-defined meta:name="DCTERMS.abstract">het slopen van een woning</meta:user-defined>
    <dc:language>nl</dc:language>
    <meta:user-defined meta:name="OVERHEIDop.locatietype/OVERHEIDop.gebiedsmarkering">Punt</meta:user-defined>
    <meta:user-defined meta:name="DC.title">Acceptatie sloopmelding, Koninginnestraat 1a Nieuw Nam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49</meta:user-defined>
    <meta:user-defined meta:name="OVERHEIDop.GmbID/DC.identifier">gmb-2022-39049</meta:user-defined>
    <meta:user-defined meta:name="OVERHEIDop.versieInformatie"/>
  </office:meta>
</office:document-meta>
</file>