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bomen aan diverse locaties te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verse locaties binnen gemeente Waterland voor het kappen van bomen</text:p>
            <text:p text:style-name="common-al">(verzonden 18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kappen van houtopstand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048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8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8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kappen van bomen aan diverse locaties te Waterla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487</meta:user-defined>
    <meta:user-defined meta:name="OVERHEIDop.GmbID/DC.identifier">gmb-2022-390487</meta:user-defined>
    <meta:user-defined meta:name="OVERHEIDop.versieInformatie"/>
  </office:meta>
</office:document-meta>
</file>